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2pt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TableColumn38" style:family="table-column">
      <style:table-column-properties style:column-width="1.6715in"/>
    </style:style>
    <style:style style:name="TableColumn39" style:family="table-column">
      <style:table-column-properties style:column-width="1.0812in"/>
    </style:style>
    <style:style style:name="TableColumn40" style:family="table-column">
      <style:table-column-properties style:column-width="3.9333in"/>
    </style:style>
    <style:style style:name="Table37" style:family="table">
      <style:table-properties style:width="6.6861in" fo:margin-left="0in" table:align="left"/>
    </style:style>
    <style:style style:name="TableRow41" style:family="table-row">
      <style:table-row-properties style:min-row-height="0.297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46" style:family="table-row">
      <style:table-row-properties style:min-row-height="0.890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51" style:family="table-row">
      <style:table-row-properties style:min-row-height="0.785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56" style:family="table-row">
      <style:table-row-properties style:min-row-height="0.198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Column62" style:family="table-column">
      <style:table-column-properties style:column-width="1.6715in"/>
    </style:style>
    <style:style style:name="TableColumn63" style:family="table-column">
      <style:table-column-properties style:column-width="1.0812in"/>
    </style:style>
    <style:style style:name="TableColumn64" style:family="table-column">
      <style:table-column-properties style:column-width="3.9333in"/>
    </style:style>
    <style:style style:name="Table61" style:family="table">
      <style:table-properties style:width="6.6861in" fo:margin-left="0in" table:align="left"/>
    </style:style>
    <style:style style:name="TableRow65" style:family="table-row">
      <style:table-row-properties style:min-row-height="0.297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70" style:family="table-row">
      <style:table-row-properties style:min-row-height="0.890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75" style:family="table-row">
      <style:table-row-properties style:min-row-height="0.785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80" style:family="table-row">
      <style:table-row-properties style:min-row-height="0.198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Column86" style:family="table-column">
      <style:table-column-properties style:column-width="1.6715in"/>
    </style:style>
    <style:style style:name="TableColumn87" style:family="table-column">
      <style:table-column-properties style:column-width="1.0812in"/>
    </style:style>
    <style:style style:name="TableColumn88" style:family="table-column">
      <style:table-column-properties style:column-width="3.9333in"/>
    </style:style>
    <style:style style:name="Table85" style:family="table">
      <style:table-properties style:width="6.6861in" fo:margin-left="0in" table:align="left"/>
    </style:style>
    <style:style style:name="TableRow89" style:family="table-row">
      <style:table-row-properties style:min-row-height="0.297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94" style:family="table-row">
      <style:table-row-properties style:min-row-height="0.890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99" style:family="table-row">
      <style:table-row-properties style:min-row-height="0.785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104" style:family="table-row">
      <style:table-row-properties style:min-row-height="0.198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Column110" style:family="table-column">
      <style:table-column-properties style:column-width="1.6715in"/>
    </style:style>
    <style:style style:name="TableColumn111" style:family="table-column">
      <style:table-column-properties style:column-width="1.0812in"/>
    </style:style>
    <style:style style:name="TableColumn112" style:family="table-column">
      <style:table-column-properties style:column-width="3.9333in"/>
    </style:style>
    <style:style style:name="Table109" style:family="table">
      <style:table-properties style:width="6.6861in" fo:margin-left="0in" table:align="left"/>
    </style:style>
    <style:style style:name="TableRow113" style:family="table-row">
      <style:table-row-properties style:min-row-height="0.297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118" style:family="table-row">
      <style:table-row-properties style:min-row-height="0.890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123" style:family="table-row">
      <style:table-row-properties style:min-row-height="0.785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128" style:family="table-row">
      <style:table-row-properties style:min-row-height="0.198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Column134" style:family="table-column">
      <style:table-column-properties style:column-width="1.6715in"/>
    </style:style>
    <style:style style:name="TableColumn135" style:family="table-column">
      <style:table-column-properties style:column-width="1.0812in"/>
    </style:style>
    <style:style style:name="TableColumn136" style:family="table-column">
      <style:table-column-properties style:column-width="3.9333in"/>
    </style:style>
    <style:style style:name="Table133" style:family="table">
      <style:table-properties style:width="6.6861in" fo:margin-left="0in" table:align="left"/>
    </style:style>
    <style:style style:name="TableRow137" style:family="table-row">
      <style:table-row-properties style:min-row-height="0.297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142" style:family="table-row">
      <style:table-row-properties style:min-row-height="0.890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147" style:family="table-row">
      <style:table-row-properties style:min-row-height="0.785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152" style:family="table-row">
      <style:table-row-properties style:min-row-height="0.198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Column158" style:family="table-column">
      <style:table-column-properties style:column-width="1.6715in"/>
    </style:style>
    <style:style style:name="TableColumn159" style:family="table-column">
      <style:table-column-properties style:column-width="1.0812in"/>
    </style:style>
    <style:style style:name="TableColumn160" style:family="table-column">
      <style:table-column-properties style:column-width="3.9333in"/>
    </style:style>
    <style:style style:name="Table157" style:family="table">
      <style:table-properties style:width="6.6861in" fo:margin-left="0in" table:align="left"/>
    </style:style>
    <style:style style:name="TableRow161" style:family="table-row">
      <style:table-row-properties style:min-row-height="0.297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166" style:family="table-row">
      <style:table-row-properties style:min-row-height="0.890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171" style:family="table-row">
      <style:table-row-properties style:min-row-height="0.785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TableRow176" style:family="table-row">
      <style:table-row-properties style:min-row-height="0.198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-asian="Calibri" style:font-name-complex="Times New Roman" fo:font-weight="bold" style:font-weight-asian="bold" style:font-weight-complex="bold" style:letter-kerning="false" style:font-size-complex="10pt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-asian="Calibri" style:font-name-complex="Times New Roman" style:letter-kerning="false" style:font-size-complex="10pt" style:language-asian="it" style:country-asian="IT"/>
    </style:style>
    <style:style style:name="P181" style:parent-style-name="Normale" style:family="paragraph">
      <style:text-properties fo:font-weight="bold" style:font-weight-asian="bold" style:font-weight-complex="bold"/>
    </style:style>
    <style:style style:name="P182" style:parent-style-name="Normale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.s. 2024/25</text:p>
      <text:p text:style-name="P36">Scheda prova alunni con giudizio sospeso</text:p>
      <text:p text:style-name="Normale">Data: ___________________<text:s/>Classe, sezione e specializzazione: ___________________</text:p>
      <text:p text:style-name="Normale"/>
      <text:p text:style-name="Normale">Disciplina: _____________________Tipo di prova (orale, scritta, pratica): ______________</text:p>
      <text:p text:style-name="Normale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Cognome e nome dello studente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rgomenti trattati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Giudizio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Voto Proposto</text:p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Normale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Cognome e nome dello studente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rgomenti trattati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Giudizio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Voto Proposto</text:p>
          </table:table-cell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Normale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Cognome e nome dello studente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rgomenti trattati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Giudizio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Voto Proposto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Normale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soft-page-break/>
            <text:p text:style-name="P115">Cognome e nome dello studente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rgomenti trattati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Giudizio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Voto Proposto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Normale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Cognome e nome dello studente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rgomenti trattati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Giudizio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Voto Proposto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Normale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Cognome e nome dello studente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rgomenti trattati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Giudizio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Voto Proposto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Normale"/>
      <text:p text:style-name="P181">Il docente</text:p>
      <text:p text:style-name="Normale">Prof.re/Prof.ssa ____________________________</text:p>
      <text:p text:style-name="P182">Docenti assistenti</text:p>
      <text:p text:style-name="Normale">Prof.re/Prof.ssa ____________________________</text:p>
      <text:p text:style-name="Normale">Prof.re/Prof.ssa 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-asian="Times New Roman" style:font-name-complex="Times New Roman" fo:font-weight="bold" style:font-weight-asian="bold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text-align="justify" fo:margin-bottom="0in" style:line-height-at-least="0.0833in"/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text-align="center" fo:margin-bottom="0.0555in"/>
      <style:text-properties style:font-name-asian="Times New Roman" style:font-name-complex="Times New Roman" fo:color="#0F9ED5" fo:letter-spacing="-0.0069in" style:letter-kerning="true" fo:font-size="20pt" style:font-size-asian="20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color="#0F9ED5" fo:letter-spacing="-0.0069in" style:letter-kerning="true" fo:font-size="20pt" style:font-size-asian="20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xtbody" style:display-name="Text body" style:family="paragraph" style:parent-style-name="Normale">
      <style:paragraph-properties fo:text-align="start" style:vertical-align="baseline" fo:line-height="100%"/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0298in"/>
    </style:style>
    <style:style style:name="TableColumn4" style:family="table-column">
      <style:table-column-properties style:column-width="1.3368in"/>
    </style:style>
    <style:style style:name="TableColumn5" style:family="table-column">
      <style:table-column-properties style:column-width="1.3375in"/>
    </style:style>
    <style:style style:name="TableColumn6" style:family="table-column">
      <style:table-column-properties style:column-width="1.3375in"/>
    </style:style>
    <style:style style:name="TableColumn7" style:family="table-column">
      <style:table-column-properties style:column-width="2.0312in"/>
    </style:style>
    <style:style style:name="Table2" style:family="table">
      <style:table-properties style:width="8.0729in" fo:margin-left="-0.69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-asian="Calibri" style:font-name-complex="Times New Roman" style:letter-kerning="false" style:font-size-complex="10pt" style:language-asian="it" style:country-asian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-asian="Calibri" style:font-name-complex="Times New Roman" style:letter-kerning="false" style:font-size-complex="12pt" style:language-asian="it" style:country-asian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-asian="Calibri" style:font-name-complex="Times New Roman" style:letter-kerning="false" style:font-size-complex="12pt"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-asian="Calibri" style:font-name-complex="Times New Roman" style:letter-kerning="false" style:font-size-complex="12pt" style:language-asian="it" style:country-asian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-asian="Calibri" style:font-name-complex="Times New Roman" style:letter-kerning="false" style:font-size-complex="12pt" style:language-asian="it" style:country-asian="IT"/>
    </style:style>
    <style:style style:name="P24" style:parent-style-name="Intestazione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5" style:parent-style-name="Intestazione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6" style:parent-style-name="Intestazione" style:family="paragraph">
      <style:paragraph-properties fo:text-align="center"/>
      <style:text-properties fo:font-size="9pt" style:font-size-asian="9pt" style:font-size-complex="8pt"/>
    </style:style>
    <style:style style:name="P27" style:parent-style-name="Intestazione" style:family="paragraph">
      <style:paragraph-properties fo:text-align="center"/>
      <style:text-properties fo:font-size="9pt" style:font-size-asian="9pt" style:font-size-complex="8pt"/>
    </style:style>
    <style:style style:name="P28" style:parent-style-name="Intestazion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9" style:parent-style-name="Car.predefinitoparagrafo" style:family="text">
      <style:text-properties fo:font-size="9pt" style:font-size-asian="9pt" style:font-size-complex="8pt"/>
    </style:style>
    <style:style style:name="T30" style:parent-style-name="Collegamentoipertestuale" style:family="text">
      <style:text-properties fo:font-size="9pt" style:font-size-asian="9pt" style:font-size-complex="8pt"/>
    </style:style>
    <style:style style:name="T31" style:parent-style-name="Car.predefinitoparagrafo" style:family="text">
      <style:text-properties fo:font-size="9pt" style:font-size-asian="9pt" style:font-size-complex="8pt"/>
    </style:style>
    <style:style style:name="T32" style:parent-style-name="Car.predefinitoparagrafo" style:family="text">
      <style:text-properties fo:font-size="9pt" style:font-size-asian="9pt" style:font-size-complex="8pt"/>
    </style:style>
    <style:style style:name="T33" style:parent-style-name="Collegamentoipertestuale" style:family="text">
      <style:text-properties fo:font-size="9pt" style:font-size-asian="9pt" style:font-size-complex="8pt"/>
    </style:style>
    <style:style style:name="P34" style:parent-style-name="Intestazion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8pt"/>
    </style:style>
    <style:style style:name="P35" style:parent-style-name="Intestazione" style:family="paragraph">
      <style:paragraph-properties fo:text-align="center"/>
      <style:text-properties fo:font-size="9pt" style:font-size-asian="9pt" style:font-size-complex="8pt"/>
    </style:style>
    <style:style style:family="graphic" style:name="a0" style:parent-style-name="Graphics">
      <style:graphic-properties fo:border="0.01389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2" text:anchor-type="as-char" svg:x="0in" svg:y="0in" svg:width="1.26389in" svg:height="0.75694in" style:rel-width="scale" style:rel-height="scale"><draw:image xlink:href="media/image1.png" xlink:type="simple" xlink:show="embed" xlink:actuate="onLoad"/><svg:title/><svg:desc>Immagine che contiene cerchio

Descrizione generata automaticamente</svg:desc></draw:frame></text:span></text:p>
            </table:table-cell>
            <table:table-cell table:style-name="TableCell12">
              <text:p text:style-name="P13"><text:span text:style-name="T14"><draw:frame draw:style-name="a1" draw:name="Immagine 328" text:anchor-type="as-char" svg:x="0in" svg:y="0in" svg:width="0.70266in" svg:height="0.87038in" style:rel-width="scale" style:rel-height="scale"><draw:image xlink:href="media/image2.png" xlink:type="simple" xlink:show="embed" xlink:actuate="onLoad"/><svg:title/><svg:desc>Immagine che contiene clipart, disegno, illustrazione, Elementi grafici

Descrizione generata automaticamente</svg:desc></draw:frame></text:span></text:p>
            </table:table-cell>
            <table:table-cell table:style-name="TableCell15">
              <text:p text:style-name="P16"><text:span text:style-name="T17"><draw:frame draw:style-name="a2" draw:name="Immagine 329" text:anchor-type="as-char" svg:x="0in" svg:y="0in" svg:width="0.75177in" svg:height="0.85553in" style:rel-width="scale" style:rel-height="scale"><draw:image xlink:href="media/image3.png" xlink:type="simple" xlink:show="embed" xlink:actuate="onLoad"/><svg:title/><svg:desc>Immagine che contiene arte, emblema, simbolo, cerchio

Descrizione generata automaticamente</svg:desc></draw:frame></text:span></text:p>
            </table:table-cell>
            <table:table-cell table:style-name="TableCell18">
              <text:p text:style-name="P19"><text:span text:style-name="T20"><draw:frame draw:style-name="a3" draw:name="Immagine 330" text:anchor-type="as-char" svg:x="0in" svg:y="0in" svg:width="0.58279in" svg:height="0.89839in" style:rel-width="scale" style:rel-height="scale"><draw:image xlink:href="media/image4.png" xlink:type="simple" xlink:show="embed" xlink:actuate="onLoad"/><svg:title/><svg:desc>Immagine che contiene cresta, arte, corona, cartone animato

Descrizione generata automaticamente</svg:desc></draw:frame></text:span></text:p>
            </table:table-cell>
            <table:table-cell table:style-name="TableCell21">
              <text:p text:style-name="P22"><text:span text:style-name="T23"><draw:frame draw:style-name="a4" draw:name="Immagine 331" text:anchor-type="as-char" svg:x="0in" svg:y="0in" svg:width="1.2854in" svg:height="0.85693in" style:rel-width="scale" style:rel-height="scale"><draw:image xlink:href="media/image5.png" xlink:type="simple" xlink:show="embed" xlink:actuate="onLoad"/><svg:title/><svg:desc>Immagine che contiene stella, bandiera, Blu elettrico, Blu intenso

Descrizione generata automaticamente</svg:desc></draw:frame></text:span></text:p>
            </table:table-cell>
          </table:table-row>
        </table:table>
        <text:p text:style-name="P24">ISTITUTO TECNICO DEL SETTORE TECNOLOGICO</text:p>
        <text:p text:style-name="P25">“VITTORIO EMANUELE III”</text:p>
        <text:p text:style-name="P26">Via Duca della Verdura, 48 – 90143 Palermo</text:p>
        <text:p text:style-name="P27">Telefono: 091 343973 - Codice Fiscale: 80017700826 - Codice Meccanografico: PATF030009</text:p>
        <text:p text:style-name="P28"><text:span text:style-name="T29">e-mail:<text:s/></text:span><text:a xlink:href="mailto:patf030009@istruzione.it" office:target-frame-name="_top" xlink:show="replace"><text:span text:style-name="T30">patf030009@istruzione.it</text:span></text:a><text:span text:style-name="T31"><text:s/></text:span><text:span text:style-name="T32">-<text:s/></text:span><text:a xlink:href="mailto:patf030009@pec.istruzione.it" office:target-frame-name="_top" xlink:show="replace"><text:span text:style-name="T33">patf030009@pec.istruzione.it</text:span></text:a></text:p>
        <text:p text:style-name="P34"/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ndro Impastato</meta:initial-creator>
    <dc:creator>Sandro Impastato</dc:creator>
    <meta:creation-date>2025-07-08T16:27:00Z</meta:creation-date>
    <dc:date>2025-07-08T16:27:00Z</dc:date>
    <meta:template xlink:href="_____%20-%20Circolare%20n._____%20-%20Modello%20Circolare%202024%202025.dotx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