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000000120B92B882B.png" manifest:media-type="image/png"/>
  <manifest:file-entry manifest:full-path="Pictures/1000000100000115000001ABB80955B9.png" manifest:media-type="image/png"/>
  <manifest:file-entry manifest:full-path="Pictures/1000000100000180000001B5800DC2C5.png" manifest:media-type="image/png"/>
  <manifest:file-entry manifest:full-path="Pictures/10000001000000F30000012DB54C8C68.png" manifest:media-type="image/png"/>
  <manifest:file-entry manifest:full-path="Pictures/1000000000000117000000A654AB30F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9.9153in" fo:margin-left="0.0035in" fo:margin-top="0in" fo:margin-bottom="0in" table:align="left" style:writing-mode="lr-tb"/>
    </style:style>
    <style:style style:name="Table2.A" style:family="table-column">
      <style:table-column-properties style:column-width="1.6576in"/>
    </style:style>
    <style:style style:name="Table2.B" style:family="table-column">
      <style:table-column-properties style:column-width="0.5104in"/>
    </style:style>
    <style:style style:name="Table2.C" style:family="table-column">
      <style:table-column-properties style:column-width="2.9347in"/>
    </style:style>
    <style:style style:name="Table2.D" style:family="table-column">
      <style:table-column-properties style:column-width="2.966in"/>
    </style:style>
    <style:style style:name="Table2.E" style:family="table-column">
      <style:table-column-properties style:column-width="0.7882in"/>
    </style:style>
    <style:style style:name="Table2.F" style:family="table-column">
      <style:table-column-properties style:column-width="1.057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fo:language="it" fo:country="IT" style:letter-kerning="false" style:font-name-asian="Calibri" style:language-asian="it" style:country-asian="IT" style:font-name-complex="Times New Roman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orphans="2" fo:widows="2"/>
      <style:text-properties fo:language="it" fo:country="IT" style:letter-kerning="false" style:font-name-asian="Calibri" style:language-asian="it" style:country-asian="IT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font-size="9pt" style:font-size-asian="9pt" style:font-size-complex="8pt"/>
    </style:style>
    <style:style style:name="P6" style:family="paragraph" style:parent-style-name="Header">
      <style:paragraph-properties fo:text-align="center" style:justify-single-word="false"/>
      <style:text-properties fo:font-size="9pt" style:font-size-asian="9pt" style:font-size-complex="8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fo:language="it" fo:country="IT" style:letter-kerning="false" style:font-name-asian="Calibri" style:language-asian="it" style:country-asian="IT" style:font-name-complex="Times New Roman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orphans="2" fo:widows="2"/>
      <style:text-properties fo:language="it" fo:country="IT" style:letter-kerning="false" style:font-name-asian="Calibri" style:language-asian="it" style:country-asian="IT" style:font-name-complex="Times New Roman" style:font-size-complex="10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 Black" fo:font-size="16pt" style:font-size-asian="16pt" style:font-size-complex="16pt"/>
    </style:style>
    <style:style style:name="T4" style:family="text">
      <style:text-properties fo:font-size="14pt" fo:font-weight="bold" style:font-size-asian="14pt" style:font-weight-asian="bold" style:font-size-complex="12pt" style:font-weight-complex="bold"/>
    </style:style>
    <style:style style:name="T5" style:family="text">
      <style:text-properties fo:font-size="9pt" style:font-size-asian="9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ipartimento di _____</text:p>
      <text:p text:style-name="Title">a.s. 202_/202_</text:p>
      <text:p text:style-name="P7" loext:marker-style-name="T1"/>
      <text:p text:style-name="Standard"><text:span text:style-name="T1">Programmazione della disciplina:</text:span> ___</text:p>
      <text:p text:style-name="Standard"><text:span text:style-name="T1">Anno:</text:span> (primo/secondo/terzo/quarto/quinto)</text:p>
      <text:p text:style-name="Standard"/>
      <text:p text:style-name="Standard"><text:span text:style-name="T1">Linee guida ministeriali:</text:span> (riportare quanto indicato nelle linee guida ministeriali)</text:p>
      <text:p text:style-name="Standard"/>
      <text:p text:style-name="Standard"><text:span text:style-name="T1">Moduli disciplinari</text:span> </text:p>
      <text:p text:style-name="Standard" loext:marker-style-name="T2"><text:span text:style-name="T2">(indicare con un * gli O. M. - obiettivi minimi)</text:span><text:span text:style-name="T2"/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" loext:marker-style-name="T1"><text:span text:style-name="T1">Titolo del modulo</text:span><text:span text:style-name="T1"/></text:p>
          </table:table-cell>
          <table:table-cell table:style-name="Table2.A1" office:value-type="string">
            <text:p text:style-name="P2" loext:marker-style-name="T1"><text:span text:style-name="T1">O.M.</text:span><text:span text:style-name="T1"/></text:p>
          </table:table-cell>
          <table:table-cell table:style-name="Table2.A1" office:value-type="string">
            <text:p text:style-name="P2" loext:marker-style-name="T1"><text:span text:style-name="T1">Contenuti</text:span><text:span text:style-name="T1"/></text:p>
          </table:table-cell>
          <table:table-cell table:style-name="Table2.A1" office:value-type="string">
            <text:p text:style-name="P2" loext:marker-style-name="T1"><text:span text:style-name="T1">Conoscenze, abilità e Competenze</text:span><text:span text:style-name="T1"/></text:p>
          </table:table-cell>
          <table:table-cell table:style-name="Table2.A1" office:value-type="string">
            <text:p text:style-name="P2" loext:marker-style-name="T1"><text:span text:style-name="T1">Periodo </text:span><text:span text:style-name="T1"/></text:p>
            <text:p text:style-name="P2" loext:marker-style-name="T1"><text:span text:style-name="T1">(I/II q)</text:span><text:span text:style-name="T1"/></text:p>
          </table:table-cell>
          <table:table-cell table:style-name="Table2.A1" office:value-type="string">
            <text:p text:style-name="P2" loext:marker-style-name="T1"><text:span text:style-name="T1">Ore suggerite</text:span><text:span text:style-name="T1"/></text:p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<text:bookmark text:name="_GoBack"/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Educazione civica</text:p>
          </table:table-cell>
          <table:table-cell table:style-name="Table2.A1" office:value-type="string">
            <text:p text:style-name="P2">*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ptos" fo:font-size="11pt" fo:language="it" fo:country="IT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Aptos" fo:font-size="11pt" fo:language="it" fo:country="IT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style:line-height-at-least="0.0835in" fo:text-align="justify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text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olo_20_Carattere" style:class="chapter">
      <style:paragraph-properties fo:margin-top="0in" fo:margin-bottom="0.0555in" style:contextual-spacing="true" fo:text-align="center" style:justify-single-word="false"/>
      <style:text-properties fo:color="#0f9ed5" loext:opacity="100%" fo:font-size="20pt" fo:letter-spacing="-0.0071in" style:letter-kerning="true" style:font-name-asian="F" style:font-family-generic-asian="system" style:font-pitch-asian="variable" style:font-size-asian="20pt" style:font-name-complex="F" style:font-family-generic-complex="system" style:font-pitch-complex="variable" style:font-size-complex="28pt">
        <loext:char-complex-color loext:theme-type="accent4" loext:color-type="theme"/>
      </style:text-properties>
    </style:style>
    <style:style style:name="Subtitle" style:family="paragraph" style:parent-style-name="Standard" style:next-style-name="Standard" loext:linked-style-name="Sottotitolo_20_Carattere" style:class="chapter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zione_20_Carattere">
      <style:paragraph-properties fo:margin-top="0.111in" fo:margin-bottom="0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 loext:linked-style-name="Heading_20_1"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20pt"/>
    </style:style>
    <style:style style:name="Titolo_20_2_20_Carattere" style:display-name="Titolo 2 Carattere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3_20_Carattere" style:display-name="Titolo 3 Carattere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4_20_Carattere" style:display-name="Titolo 4 Carattere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5_20_Carattere" style:display-name="Titolo 5 Carattere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6_20_Carattere" style:display-name="Titolo 6 Carattere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7_20_Carattere" style:display-name="Titolo 7 Carattere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8_20_Carattere" style:display-name="Titolo 8 Carattere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9_20_Carattere" style:display-name="Titolo 9 Carattere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Carattere" style:display-name="Titolo Carattere" style:family="text" style:parent-style-name="Default_20_Paragraph_20_Font" loext:linked-style-name="Title">
      <style:text-properties fo:color="#0f9ed5" loext:opacity="100%" style:font-name="Arial" fo:font-family="Arial" style:font-family-generic="roman" style:font-pitch="variable" fo:font-size="20pt" fo:letter-spacing="-0.0071in" style:letter-kerning="true" style:font-name-asian="F" style:font-family-generic-asian="system" style:font-pitch-asian="variable" style:font-size-asian="20pt" style:font-name-complex="F" style:font-family-generic-complex="system" style:font-pitch-complex="variable" style:font-size-complex="28pt">
        <loext:char-complex-color loext:theme-type="accent4" loext:color-type="theme"/>
      </style:text-properties>
    </style:style>
    <style:style style:name="Sottotitolo_20_Carattere" style:display-name="Sottotitolo Carattere" style:family="text" style:parent-style-name="Default_20_Paragraph_20_Font" loext:linked-style-name="Subtitle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zione_20_Carattere" style:display-name="Citazione Carattere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stazione_20_Carattere" style:display-name="Intestazione Carattere" style:family="text" style:parent-style-name="Default_20_Paragraph_20_Font" loext:linked-style-name="Header"/>
    <style:style style:name="Piè_20_di_20_pagina_20_Carattere" style:display-name="Piè di pagina Carattere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9pt" style:font-size-asian="9pt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Table1" style:family="table">
      <style:table-properties style:width="8.0729in" fo:margin-top="0in" fo:margin-bottom="0in" table:align="center" style:writing-mode="lr-tb"/>
    </style:style>
    <style:style style:name="Table1.A" style:family="table-column">
      <style:table-column-properties style:column-width="2.0292in"/>
    </style:style>
    <style:style style:name="Table1.B" style:family="table-column">
      <style:table-column-properties style:column-width="1.3368in"/>
    </style:style>
    <style:style style:name="Table1.C" style:family="table-column">
      <style:table-column-properties style:column-width="1.3375in"/>
    </style:style>
    <style:style style:name="Table1.D" style:family="table-column">
      <style:table-column-properties style:column-width="1.3382in"/>
    </style:style>
    <style:style style:name="Table1.E" style:family="table-column">
      <style:table-column-properties style:column-width="2.0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MP1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fo:language="it" fo:country="IT" style:letter-kerning="false" style:font-name-asian="Calibri" style:language-asian="it" style:country-asian="IT" style:font-name-complex="Times New Roman" style:language-complex="ar" style:country-complex="SA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P4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font-size="9pt" style:font-size-asian="9pt" style:font-size-complex="8pt"/>
    </style:style>
    <style:style style:name="MP5" style:family="paragraph" style:parent-style-name="Header">
      <style:paragraph-properties fo:text-align="center" style:justify-single-word="false"/>
      <style:text-properties fo:font-size="9pt" style:font-size-asian="9pt" style:font-size-complex="8pt"/>
    </style:style>
    <style:style style:name="MT1" style:family="text">
      <style:text-properties style:font-name="Arial Black" fo:font-size="16pt" style:font-size-asian="16pt" style:font-size-complex="16pt"/>
    </style:style>
    <style:style style:name="MT2" style:family="text">
      <style:text-properties fo:font-size="14pt" fo:font-weight="bold" style:font-size-asian="14pt" style:font-weight-asian="bold" style:font-size-complex="12pt" style:font-weight-complex="bold"/>
    </style:style>
    <style:style style:name="MT3" style:family="text">
      <style:text-properties fo:font-size="9pt" style:font-size-asian="9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11.6929in" fo:page-height="8.2681in" style:num-format="1" style:print-orientation="landscape" fo:margin-top="0.3937in" fo:margin-bottom="0.7874in" fo:margin-left="0.7874in" fo:margin-right="0.9839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 loext:marker-style-name="MT1"><draw:frame draw:style-name="Mfr1" draw:name="Immagine2" text:anchor-type="as-char" svg:width="1.2638in" svg:height="0.7571in" draw:z-index="0"><draw:image xlink:href="Pictures/1000000000000117000000A654AB30F1.png" xlink:type="simple" xlink:show="embed" xlink:actuate="onLoad" draw:mime-type="image/png"/><svg:desc>Immagine che contiene cerchio

Descrizione generata automaticamente</svg:desc></draw:frame></text:p>
            </table:table-cell>
            <table:table-cell table:style-name="Table1.A1" office:value-type="string">
              <text:p text:style-name="MP1" loext:marker-style-name="MT1"><draw:frame draw:style-name="Mfr1" draw:name="Immagine 328" text:anchor-type="as-char" svg:width="0.6811in" svg:height="0.8445in" draw:z-index="1"><draw:image xlink:href="Pictures/10000001000000F30000012DB54C8C68.png" xlink:type="simple" xlink:show="embed" xlink:actuate="onLoad" draw:mime-type="image/png"/><svg:desc>Immagine che contiene clipart, disegno, illustrazione, Elementi grafici

Descrizione generata automaticamente</svg:desc></draw:frame></text:p>
            </table:table-cell>
            <table:table-cell table:style-name="Table1.A1" office:value-type="string">
              <text:p text:style-name="MP1" loext:marker-style-name="MT1"><draw:frame draw:style-name="Mfr1" draw:name="Immagine 329" text:anchor-type="as-char" svg:width="0.7346in" svg:height="0.8362in" draw:z-index="2"><draw:image xlink:href="Pictures/1000000100000180000001B5800DC2C5.png" xlink:type="simple" xlink:show="embed" xlink:actuate="onLoad" draw:mime-type="image/png"/><svg:desc>Immagine che contiene arte, emblema, simbolo, cerchio

Descrizione generata automaticamente</svg:desc></draw:frame></text:p>
            </table:table-cell>
            <table:table-cell table:style-name="Table1.A1" office:value-type="string">
              <text:p text:style-name="MP1" loext:marker-style-name="MT1"><draw:frame draw:style-name="Mfr1" draw:name="Immagine 330" text:anchor-type="as-char" svg:width="0.5516in" svg:height="0.8492in" draw:z-index="3"><draw:image xlink:href="Pictures/1000000100000115000001ABB80955B9.png" xlink:type="simple" xlink:show="embed" xlink:actuate="onLoad" draw:mime-type="image/png"/><svg:desc>Immagine che contiene cresta, arte, corona, cartone animato

Descrizione generata automaticamente</svg:desc></draw:frame></text:p>
            </table:table-cell>
            <table:table-cell table:style-name="Table1.A1" office:value-type="string">
              <text:p text:style-name="MP1" loext:marker-style-name="MT1"><draw:frame draw:style-name="Mfr1" draw:name="Immagine 331" text:anchor-type="as-char" svg:width="1.2453in" svg:height="0.8299in" draw:z-index="4"><draw:image xlink:href="Pictures/10000001000001B000000120B92B882B.png" xlink:type="simple" xlink:show="embed" xlink:actuate="onLoad" draw:mime-type="image/png"/><svg:desc>Immagine che contiene stella, bandiera, Blu elettrico, Blu intenso

Descrizione generata automaticamente</svg:desc></draw:frame></text:p>
            </table:table-cell>
          </table:table-row>
        </table:table>
        <text:p text:style-name="MP2" loext:marker-style-name="MT2"><text:span text:style-name="MT2">ISTITUTO TECNICO DEL SETTORE TECNOLOGICO</text:span><text:span text:style-name="MT2"/></text:p>
        <text:p text:style-name="MP2" loext:marker-style-name="MT2"><text:span text:style-name="MT2">“VITTORIO EMANUELE III”</text:span><text:span text:style-name="MT2"/></text:p>
        <text:p text:style-name="MP2" loext:marker-style-name="MT3"><text:span text:style-name="MT3">Via Duca della Verdura, 48 – 90143 Palermo</text:span><text:span text:style-name="MT3"/></text:p>
        <text:p text:style-name="MP2" loext:marker-style-name="MT3"><text:span text:style-name="MT3">Telefono: 091 343973 - Codice Fiscale: 80017700826 - Codice Meccanografico: PATF030009</text:span><text:span text:style-name="MT3"/></text:p>
        <text:p text:style-name="MP3" loext:marker-style-name="MT3"><text:span text:style-name="MT3">e-mail: </text:span><text:a xlink:type="simple" xlink:href="mailto:patf030009@istruzione.it" text:style-name="Internet_20_link" text:visited-style-name="Visited_20_Internet_20_Link"><text:span text:style-name="Internet_20_link"><text:span text:style-name="MT3">patf030009@istruzione.it</text:span></text:span></text:a><text:span text:style-name="MT3"> - </text:span><text:a xlink:type="simple" xlink:href="mailto:patf030009@pec.istruzione.it" text:style-name="Internet_20_link" text:visited-style-name="Visited_20_Internet_20_Link"><text:span text:style-name="Internet_20_link"><text:span text:style-name="MT3">patf030009@pec.istruzione.it</text:span></text:span></text:a></text:p>
        <text:p text:style-name="MP4" loext:marker-style-name="MT3"/>
        <text:p text:style-name="MP5" loext:marker-style-name="MT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mpastato.sa</meta:initial-creator>
    <dc:creator>impastato.sa</dc:creator>
    <meta:editing-cycles>5</meta:editing-cycles>
    <meta:creation-date>2025-08-26T11:27:00</meta:creation-date>
    <dc:date>2025-08-26T11:37:00</dc:date>
    <meta:editing-duration>PT8M</meta:editing-duration>
    <meta:generator>LibreOffice/24.2.7.2$Linux_X86_64 LibreOffice_project/420$Build-2</meta:generator>
    <meta:document-statistic meta:table-count="2" meta:image-count="5" meta:object-count="0" meta:page-count="1" meta:paragraph-count="26" meta:word-count="80" meta:character-count="627" meta:non-whitespace-character-count="565"/>
    <meta:user-defined meta:name="AppVersion">16.0000</meta:user-defined>
    <meta:template xlink:type="simple" xlink:actuate="onRequest" xlink:title="ITST Vittorio Emanuele III - Modello documento con intestazione.dotx" xlink:href=""/>
  </office:meta>
</office:document-meta>
</file>